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347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3243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2.2284in"/>
    </style:style>
    <style:style style:name="TableColumn14" style:family="table-column">
      <style:table-column-properties style:column-width="1.5527in"/>
    </style:style>
    <style:style style:name="Table9" style:family="table">
      <style:table-properties style:width="7.125in" fo:margin-left="0in" table:align="left"/>
    </style:style>
    <style:style style:name="TableRow15" style:family="table-row">
      <style:table-row-properties style:min-row-height="0.2416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7048in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  <style:tab-stop style:type="left" style:position="2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9069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200%" fo:margin-left="0.25in" fo:text-indent="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4" style:parent-style-name="內文" style:family="paragraph">
      <style:paragraph-properties fo:line-height="200%"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line-height="200%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" style:family="table-row">
      <style:table-row-properties style:min-row-height="2.2409in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line-height-at-least="0in" fo:margin-left="0.2in" fo:text-indent="-0.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強調粗體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強調粗體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line-height-at-least="0in" fo:margin-left="0.2in" fo:text-indent="-0.2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line-height-at-least="0in" fo:margin-left="0.2in" fo:text-indent="-0.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margin-left="0.2201in" fo:text-indent="-0.2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Row119" style:family="table-row">
      <style:table-row-properties style:min-row-height="1.3201in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/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fo:color="#000000"/>
    </style:style>
    <style:style style:name="TableRow142" style:family="table-row">
      <style:table-row-properties style:min-row-height="1.2611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5in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</style:style>
    <style:style style:name="P151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<text:s text:c="6"/>南臺科技大學普通教室短期借用申請單 <text:s/></text:span><text:span text:style-name="T3">202</text:span><text:span text:style-name="T4">3</text:span><text:span text:style-name="T5">.</text:span><text:span text:style-name="T6">9</text:span><text:span text:style-name="T7">.</text:span><text:span text:style-name="T8">4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填單日期</text:p>
          </table:table-cell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>
            <text:p text:style-name="P21">聯絡電話</text:p>
          </table:table-cell>
          <table:table-cell table:style-name="TableCell22">
            <text:p text:style-name="P23">單位主管簽核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校內分機：</text:p>
            <text:p text:style-name="P33">行動電話：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5">
            <text:p text:style-name="P46">借用事由：</text:p>
            <text:list text:style-name="LFO1" text:continue-numbering="true">
              <text:list-item>
                <text:p text:style-name="P47"><text:span text:style-name="T48">調課 <text:s/></text:span><text:span text:style-name="T49">□</text:span><text:span text:style-name="T50">補課 <text:s/></text:span><text:span text:style-name="T51">□</text:span><text:span text:style-name="T52">借用(簡述： <text:s text:c="34"/>)</text:span></text:p>
              </text:list-item>
              <text:list-item>
                <text:p text:style-name="P53">臨時教學相關活動（請附相關核准文件）</text:p>
              </text:list-item>
              <text:list-item>
                <text:p text:style-name="P54">學生活動：（請附學務處核准文件或由學務處簽核）</text:p>
              </text:list-item>
            </text:list>
            <text:p text:style-name="P55">活動名稱： <text:s text:c="21"/>學務處簽核： <text:s text:c="22"/></text:p>
            <text:list text:style-name="LFO1" text:continue-numbering="true">
              <text:list-item>
                <text:p text:style-name="P56">其他（請附相關核准文件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借用時間/教室</text:span><text:span text:style-name="T61">：<text:s/></text:span></text:p>
            <text:p text:style-name="P62"><text:span text:style-name="T63">年 <text:s text:c="4"/>月 <text:s text:c="5"/>日（星期 <text:s text:c="5"/>）第 <text:s text:c="8"/>節 <text:s text:c="47"/></text:span></text:p>
            <text:p text:style-name="P64"><text:span text:style-name="T65"><text:s text:c="20"/>至 <text:s text:c="22"/></text:span><text:span text:style-name="T66">教室：</text:span></text:p>
            <text:p text:style-name="P67"><text:s text:c="5"/>年 <text:s text:c="4"/>月 <text:s text:c="5"/>日（星期 <text:s text:c="5"/>）第 <text:s text:c="8"/>節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申請流程</text:span><text:span text:style-name="T72">：（可委託學生辦理）</text:span></text:p>
            <text:p text:style-name="P73"><text:span text:style-name="T74">1.請申請人於借用時間</text:span><text:span text:style-name="T75">三天</text:span><text:span text:style-name="T76">前提出申請完成。</text:span></text:p>
            <text:p text:style-name="P77"><text:span text:style-name="T78">2.申請人填完申請資料、借用事由、借用時間</text:span><text:span text:style-name="T79">/教室</text:span><text:span text:style-name="T80">，</text:span><text:span text:style-name="T81">日間時段：(週一~</text:span><text:span text:style-name="T82">週</text:span><text:span text:style-name="T83">五)第1-9節</text:span><text:span text:style-name="T84">請洽</text:span><text:span text:style-name="T85">教務處</text:span><text:span text:style-name="T86">課教組</text:span><text:bookmark-start text:name="_Hlk143766804"/><text:span text:style-name="T87">(L105)</text:span><text:bookmark-end text:name="_Hlk143766804"/><text:span text:style-name="T88">/</text:span><text:span text:style-name="T89">夜間</text:span><text:span text:style-name="T90">、</text:span><text:span text:style-name="T91">週六日</text:span><text:span text:style-name="T92">時段：(週一~</text:span><text:span text:style-name="T93">週</text:span><text:span text:style-name="T94">五)第11-14節</text:span><text:span text:style-name="T95">、</text:span><text:span text:style-name="T96">(週六日)全天</text:span><text:span text:style-name="T97">請洽</text:span><text:span text:style-name="T98">進修</text:span><text:span text:style-name="T99">處</text:span><text:span text:style-name="T100">教</text:span><text:span text:style-name="T101">務</text:span><text:span text:style-name="T102">組</text:span><text:span text:style-name="T103">(</text:span><text:span text:style-name="T104">V502</text:span><text:span text:style-name="T105">)</text:span><text:span text:style-name="T106">；簽核後直接登錄電力監控管理系統。</text:span></text:p>
            <text:p text:style-name="P107">3.最後請申請人將本單直接送交營繕組會簽與留存。</text:p>
            <text:p text:style-name="P108"><text:span text:style-name="T109">（※</text:span><text:span text:style-name="T110">借週六日及寒暑假者，</text:span><text:span text:style-name="T111">教室會上鎖無法使用，務須</text:span><text:span text:style-name="T112">會簽保管組(L011)，以俾開放教室</text:span><text:span text:style-name="T113">）</text:span></text:p>
            <text:p text:style-name="P114"><text:span text:style-name="T115">4.</text:span><text:span text:style-name="T116">借用教室活動結束後請務必收拾垃圾，清潔教室環境；下課後教室板書請擦拭乾淨，有使用布幕請於下課後將螢幕收取；課桌椅若需挪動務請於教室使用後復位。</text:span><text:span text:style-name="T117">若違反上述規定經舉報則該單位列管「停借用一次」</text:span><text:span text:style-name="T1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教務處</text:span><text:span text:style-name="T123">課教組</text:span><text:span text:style-name="T124">：</text:span><text:span text:style-name="T125">(週一~五)第1-9節</text:span><text:span text:style-name="T126"><text:s text:c="9"/></text:span></text:p>
            <text:p text:style-name="P127">借用完成: <text:s/>□是 <text:s text:c="2"/>□否</text:p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<text:span text:style-name="T131">進修</text:span><text:span text:style-name="T132">處</text:span><text:span text:style-name="T133">教</text:span><text:span text:style-name="T134">務</text:span><text:span text:style-name="T135">組</text:span><text:span text:style-name="T136">：</text:span><text:span text:style-name="T137">(週一~五)第11-14節</text:span><text:span text:style-name="T138">、</text:span><text:span text:style-name="T139">(週六日)</text:span></text:p>
            <text:p text:style-name="P140">借用完成: <text:s/>□是 <text:s text:c="2"/>□否</text:p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保管組</text:span><text:span text:style-name="T146">(借週六日及寒暑假者)</text:span></text:p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營繕組</text:p>
            <text:p text:style-name="P150"/>
          </table:table-cell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STUST</dc:creator>
    <meta:creation-date>2024-12-25T06:01:00Z</meta:creation-date>
    <dc:date>2024-12-25T06:01:00Z</dc:date>
    <meta:print-date>2023-08-29T05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